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íweb" style:master-page-name="MP0" style:family="paragraph">
      <style:paragraph-properties fo:break-before="page"/>
    </style:style>
  </office:automatic-styles>
  <office:body>
    <office:text text:use-soft-page-breaks="true">
      <text:p text:style-name="P1"><text:span text:style-name="Silné">Formulář pro odstoupení od smlouvy</text:span></text:p>
      <text:p text:style-name="Normálníweb">ADRESÁT</text:p>
      <text:p text:style-name="Normálníweb">Hana Doubravová</text:p>
      <text:p text:style-name="Normálníweb">IČ: 61304026</text:p>
      <text:p text:style-name="Normálníweb"><text:a xlink:href="mailto:info@greneta.cz" office:target-frame-name="_top" xlink:show="replace"><text:span text:style-name="Hypertextovýodkaz">info@greneta.cz</text:span></text:a></text:p>
      <text:p text:style-name="Normálníweb">+420 732 172 774</text:p>
      <text:p text:style-name="Normálníweb"/>
      <text:p text:style-name="Normálníweb">Oznamuji, že tímto odstupuji od kupní smlouvy o nákupu tohoto zboží:</text:p>
      <text:p text:style-name="Normálníweb">___________________________________________________________________________</text:p>
      <text:p text:style-name="Normálníweb">___________________________________________________________________________</text:p>
      <text:p text:style-name="Normálníweb">___________________________________________________________________________</text:p>
      <text:p text:style-name="Normálníweb">Číslo objednávky nebo kupní smlouvy: ___________________________________________</text:p>
      <text:p text:style-name="Normálníweb">Datum objednání zboží: _______________________________________________________</text:p>
      <text:p text:style-name="Normálníweb">Datum obdržení zboží (datum, kdy jsem zboží převzal/a): _____________________________</text:p>
      <text:p text:style-name="Normálníweb">Vaše jméno a příjmení: ________________________________________________________</text:p>
      <text:p text:style-name="Normálníweb">Email: _____________________________________________________________________</text:p>
      <text:p text:style-name="Normálníweb">Telefon: ____________________________________________________________________</text:p>
      <text:p text:style-name="Normálníweb">Číslo účtu pro vrácení kupní ceny: _______________________________________________</text:p>
      <text:p text:style-name="Normálníweb">Vaše adresa:<text:s/>________________________________________________________________</text:p>
      <text:p text:style-name="Normálníweb"/>
      <text:p text:style-name="Normálníweb">Podpis (pokud je zasíláno v listinné podobě): ______________________________________</text:p>
      <text:p text:style-name="Normálníweb">Datum: _____________________________________________________________________</text:p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Normálníweb" style:display-name="Normální (web)" style:family="paragraph" style:parent-style-name="Normální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 fo:hyphenate="false"/>
    </style:style>
    <style:style style:name="Silné" style:display-name="Silné" style:family="text" style:parent-style-name="Standardnípísmoodstavce">
      <style:text-properties fo:font-weight="bold" style:font-weight-asian="bold" style:font-weight-complex="bold"/>
    </style:style>
    <style:style style:name="Hypertextovýodkaz" style:display-name="Hypertextový odkaz" style:family="text" style:parent-style-name="Standardnípísmoodstavce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Martin Pluhař</meta:initial-creator>
    <dc:creator>Martin Pluhař</dc:creator>
    <meta:creation-date>2021-05-08T13:44:00Z</meta:creation-date>
    <dc:date>2021-05-08T13:50:00Z</dc:date>
    <meta:print-date>2021-05-08T13:48:00Z</meta:print-date>
    <meta:template xlink:href="Normal.dotm" xlink:type="simple"/>
    <meta:editing-cycles>1</meta:editing-cycles>
    <meta:editing-duration>PT360S</meta:editing-duration>
    <meta:document-statistic meta:page-count="1" meta:paragraph-count="2" meta:word-count="180" meta:character-count="1246" meta:row-count="8" meta:non-whitespace-character-count="1068"/>
  </office:meta>
</office:document-meta>
</file>